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dbe59"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bc6b5" style:font-name-asian="Arial1" style:font-size-asian="9pt" style:font-style-asian="normal" style:font-weight-asian="normal" style:font-name-complex="Arial1" style:font-size-complex="9pt"/>
    </style:style>
    <style:style style:name="P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bc6b5"/>
    </style:style>
    <style:style style:name="P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style>
    <style:style style:name="P10"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11"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2"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officeooo:rsid="001f6b93"/>
    </style:style>
    <style:style style:name="T6" style:family="text">
      <style:text-properties officeooo:rsid="0020e26c"/>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4"><text:span text:style-name="T3">La Comisión de Salud Pública y Asistencia Social ha considerado el proyecto de comunicación </text:span><text:span text:style-name="T2">45149 CD – FP - PS</text:span><text:span text:style-name="T3"> de la señora diputada Bellatti, por el cual se solicita disponga informar acerca de la falta de cobertura de las pastillas anticonceptivas combinadas por parte del Instituto Autárquico Provincial de Obra Social (IAPOS); y, por las razones expuestas en los fundamentos y las que podrá dar el miembro informante, </text:span><text:span text:style-name="T4">esta Comisión aconseja la aprobación del siguiente texto con modificaciones:</text:span></text:p>
      <text:p text:style-name="P11"/>
      <text:p text:style-name="P11">PROYECTO DE COMUNICACIÓN</text:p>
      <text:p text:style-name="P3">La Cámara de Diputados de la Provincia vería con agrado que el Poder Ejecutivo, por intermedio del organismo que corresponda, informe <text:span text:style-name="T5">los motivos de</text:span> la falta de cobertura por parte del Instituto Autárquico Provincial de Obra Social (I.A.P.O.S.) de pastillas anticonceptivas combinadas.</text:p>
      <text:p text:style-name="P5"/>
      <text:p text:style-name="P6">Sala de la Comisión en Zoom, 27 de octubre de 2021.</text:p>
      <text:p text:style-name="P6">Firmantes: <text:span text:style-name="T6">CIANCIO – GONZÁLEZ – DONNET – CORGNIALI – HYNES – OLIVERA.</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bc6b5"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bc6b5"/>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D130F3EA720D9E12.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11-24T14:12:36.352460915</dc:date>
    <meta:editing-duration>PT38M35S</meta:editing-duration>
    <meta:editing-cycles>6</meta:editing-cycles>
    <meta:print-date>2021-11-24T14:11:44.460869636</meta:print-date>
    <meta:document-statistic meta:table-count="0" meta:image-count="1" meta:object-count="0" meta:page-count="1" meta:paragraph-count="8" meta:word-count="159" meta:character-count="1062" meta:non-whitespace-character-count="903"/>
  </office:meta>
</office:document-meta>
</file>